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444444" style:font-name="Helvetica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800000" style:font-name="Helvetica" fo:font-size="22pt" fo:font-style="normal" style:text-underline-style="none" fo:font-weight="bold" style:font-size-asian="22pt" style:font-weight-asian="bold" style:font-size-complex="22pt" style:font-weight-complex="bold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A</text:span></text:span></text:p>
      <text:p text:style-name="P1"><text:span text:style-name="T3">ADEVIe santé:</text:span> 28 € par consultation. Maximum 4 consultations par an.</text:p>
      <text:p text:style-name="P1"><text:span text:style-name="T3">AGF Santé:</text:span> Forfait selon garantie et type de contrat. Environ 100 € /an jusqu’à 250 € max / pers <text:s/>soit 4 séances /an à 25eur, 30 eur ou 50 eur si renfort "Confort" du contrat prévoyance</text:p>
      <text:p text:style-name="P1"><text:span text:style-name="T4">AG2R :</text:span> Contrat Modulo Base = 50 € et renfort "bien-être" = 200 € / an Contrat Optimo = 200 € / an </text:p>
      <text:p text:style-name="P1"><text:span text:style-name="T3">AGPM :</text:span> à partir de 20 € la séance, 3 fois par an.</text:p>
      <text:p text:style-name="P1"><text:span text:style-name="T3">ALPTIS assurance Contrat Louvea :</text:span> 5 séances par an et 25€ par séance.</text:p>
      <text:p text:style-name="P1"><text:span text:style-name="T3">APRIL :</text:span> rembourse 30 à 200 € / an suivant contrat choisi.</text:p>
      <text:p text:style-name="P1"><text:span text:style-name="T3">AREVA:</text:span> prend en charge 40 € quatre fois par an. Si Pack "Bien être" = 150eur/an</text:p>
      <text:p text:style-name="P1"><text:span text:style-name="T3">ASIA santé:</text:span> Environ 100 € par an.</text:p>
      <text:p text:style-name="P1"><text:span text:style-name="T3">Audience:</text:span> Rembourse 30 € par consultation.</text:p>
      <text:p text:style-name="P2">AXA <text:s/>: <text:span text:style-name="T6"><text:s/>3 séances / an à 25eur <text:s text:c="4"/>ou ) 50eur selon formule ou <text:s/>4 séances /an à 10eur</text:span></text:p>
      <text:p text:style-name="P2"><text:span text:style-name="T6"/></text:p>
      <text:p text:style-name="P2"><text:span text:style-name="Strong_20_Emphasis"><text:span text:style-name="T2">C</text:span></text:span></text:p>
      <text:p text:style-name="P1"><text:span text:style-name="T3">COASI Santé Selon contrat individuel :</text:span> 100 ou 150 € par an.</text:p>
      <text:p text:style-name="P1"><text:span text:style-name="T3">COMPLÉMENTAIRE SANTE DU CREDIT AGRICOLE:</text:span> Prend en charge <text:s/>30€ <text:s/>par acte et <text:s/>150 euros par an pour les « médecines douces » (diététique, ostéopathie…) (30 euros par acte).</text:p>
      <text:p text:style-name="P1"><text:span text:style-name="T3">CREDIT MUTUEL:</text:span> rembourse 100 € par an.</text:p>
      <text:p text:style-name="P1"><text:span text:style-name="Strong_20_Emphasis"><text:span text:style-name="T2">E et G</text:span></text:span></text:p>
      <text:p text:style-name="P1"><text:span text:style-name="T3">EOVI:</text:span> Forfait 70 € par an, commun aux ostéopathes et podologues.</text:p>
      <text:p text:style-name="P1"><text:span text:style-name="T4">GAN <text:s/>:</text:span> 35eur /an</text:p>
      <text:p text:style-name="P1"><text:span text:style-name="T3">GMF:</text:span> Selon contrat et prescription médicale, niveau de remboursement variable.</text:p>
      <text:p text:style-name="P1">Formule santé pass, module 2, 3, 4 = 3 séances /an</text:p>
      <text:p text:style-name="P1"><text:span text:style-name="T3">GROUPAMA:</text:span> Offre un bilan diététique à tous ses clients.</text:p>
      <text:p text:style-name="P1"><text:span text:style-name="Strong_20_Emphasis"><text:span text:style-name="T2">L et M</text:span></text:span></text:p>
      <text:p text:style-name="P2">LMDE <text:s/>:<text:span text:style-name="T6"> <text:s text:c="2"/>3 séances /an <text:s/>à 15eur</text:span></text:p>
      <text:p text:style-name="P1"><text:span text:style-name="T3">MAAF:</text:span> Rembourse 20 euros par consultations, 5 fois par an.Contrat de santé BIORYTHM niveau 2-3 et 4 90 € (ligne prévention) </text:p>
      <text:p text:style-name="P1"><text:span text:style-name="T3">MALAKOFF MEDERIC:</text:span> avec<text:span text:style-name="T3">l</text:span><text:span text:style-name="T6">e pack "renfort" 15 à 25 € / séance</text:span>– jusqu’à 5 séances par an.</text:p>
      <text:p text:style-name="P1"><text:span text:style-name="T3">MMA:</text:span> 25 € par consultation et 4 par an.</text:p>
      <text:p text:style-name="P1"><text:span text:style-name="T3">MNT Protection évolutive :</text:span> 60 € par an.</text:p>
      <text:p text:style-name="P1"><text:span text:style-name="T3">MSA:</text:span> Diabète gestationnel et obésité morbide sur prescription médicale.</text:p>
      <text:p text:style-name="P1"><text:soft-page-break/><text:span text:style-name="T4">MMUTIEG </text:span><text:span text:style-name="T6">Pack prévention SODELI CORTE</text:span> 25 € / an</text:p>
      <text:p text:style-name="P1"><text:span text:style-name="T3">Mutuelle Générale 6-16ans:</text:span> 10 à 30€ par consultations (3 consult /an).</text:p>
      <text:p text:style-name="P1"><text:span text:style-name="T3">Mutuelle des étudiants:</text:span> 3 par an et 10 € par consultation.</text:p>
      <text:p text:style-name="P1"><text:span text:style-name="T3">Mutuelle Santé Vie:</text:span> 40 à 100 € par an.</text:p>
      <text:p text:style-name="P1"><text:span text:style-name="T3">Mutuelle Santé Plus:</text:span> 100 à 200€ par an</text:p>
      <text:p text:style-name="P1"><text:span text:style-name="T3">MUTUELLE Nationale militaire Formule famille et seniors :</text:span> 40 à 60 € par an.</text:p>
      <text:p text:style-name="P1"><text:span text:style-name="T3">MUTUELLE de la Poste</text:span>: Prend en charge 3 fois 20 €.</text:p>
      <text:p text:style-name="P1"><text:span text:style-name="T3">MUTUELLE de la RATP:</text:span> Prend en charge 5 consultations par an.</text:p>
      <text:p text:style-name="P1"/>
      <text:p text:style-name="P1"><text:span text:style-name="Strong_20_Emphasis"><text:span text:style-name="T2">P et R</text:span></text:span></text:p>
      <text:p text:style-name="P1"><text:span text:style-name="T3">PACIFICA:</text:span> Formule confort plus, 30 € par acte, plafond 150 €.</text:p>
      <text:p text:style-name="P1"><text:span text:style-name="T3">RADIANCE HUMANIS:</text:span> 7€ par consultation. Cosaé Jeune jusqu'à 90 € / an Cosaé Famille 120 € / an </text:p>
      <text:p text:style-name="P1"><text:span text:style-name="T4">REUNICA </text:span>Formule Tranquilité 15 € Maxi 2/an <text:s/><text:span text:style-name="T5">ou</text:span> Formule Confort consultation 20 € / cons Maxi 3/an</text:p>
      <text:p text:style-name="P1"/>
      <text:p text:style-name="P1"><text:s/><text:span text:style-name="Strong_20_Emphasis"><text:span text:style-name="T2">S</text:span></text:span></text:p>
      <text:p text:style-name="P1"><text:span text:style-name="T3">Santé VIE:</text:span> 40 à 100 € par an.</text:p>
      <text:p text:style-name="P1"><text:span text:style-name="T3">SWISS LIFE:</text:span>.</text:p>
      <text:p text:style-name="P1"><text:s/>contrat santé maxi 5 consultations /an </text:p>
      <text:p text:style-name="P1">Niveau 2,3 et 4 = 31 € / consult </text:p>
      <text:p text:style-name="P1">Niveau 5 et 6 = 42 € / consult </text:p>
      <text:p text:style-name="P1">Niveau 7 = 52 € / consult </text:p>
      <text:p text:style-name="P1"/>
      <text:p text:style-name="P1"><text:span text:style-name="Strong_20_Emphasis"><text:span text:style-name="T2">U et Z</text:span></text:span></text:p>
      <text:p text:style-name="P1"/>
      <text:p text:style-name="P1"><text:span text:style-name="T3">UNIO:</text:span> Forfait santé prévoyance jusqu’à 150 € par an.</text:p>
      <text:p text:style-name="P1"><text:span text:style-name="T3">UNION:</text:span> Avec option santé prévoyance 50 € par an.</text:p>
      <text:p text:style-name="P1"><text:span text:style-name="T3">ZENITH:</text:span> Rembourse 6 consultations par a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MS Gothic" style:font-size-asian="7pt" style:font-weight-asian="bold" style:font-name-complex="Tahoma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2S</meta:editing-duration>
    <meta:editing-cycles>4</meta:editing-cycles>
    <meta:generator>OpenOffice/4.1.3$Win32 OpenOffice.org_project/413m1$Build-9783</meta:generator>
    <dc:date>2017-05-04T18:24:40.83</dc:date>
    <dc:creator>Flora </dc:creator>
    <meta:document-statistic meta:table-count="0" meta:image-count="0" meta:object-count="0" meta:page-count="2" meta:paragraph-count="51" meta:word-count="528" meta:character-count="2712"/>
    <meta:user-defined meta:name="Info 1"/>
    <meta:user-defined meta:name="Info 2"/>
    <meta:user-defined meta:name="Info 3"/>
    <meta:user-defined meta:name="Info 4"/>
  </office:meta>
</office:document-meta>
</file>